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Free - Rozalla</text:p>
      <text:p>(Everybody'<text:span text:style-name="Measure_20__23_1">s fr</text:span>ee <text:s/>[Chorus] <text:s text:c="4"/>[Intro]</text:p>
      <text:p><text:s/>To feel <text:span text:style-name="Measure_20__23_1">good</text:span> x2) <text:s text:c="13"/>Cm Bb G# Bb</text:p>
      <text:p/>
      <text:p>Everybody'<text:span text:style-name="Measure_20__23_1">s fr</text:span>ee - … <text:s text:c="11"/>[Intro]</text:p>
      <text:p/>
      <text:p><text:span text:style-name="Measure_20__23_1">Bro</text:span>ther and sister, to<text:span text:style-name="Measure_20__23_2">ge</text:span>ther</text:p>
      <text:p>We'll make it throu<text:span text:style-name="Measure_20__23_1">gh</text:span></text:p>
      <text:p><text:span text:style-name="Measure_20__23_1">Some</text:span> day a spirit will <text:span text:style-name="Measure_20__23_2">lift</text:span> you</text:p>
      <text:p>And take y<text:span text:style-name="Measure_20__23_1">ou th</text:span>ere</text:p>
      <text:p>I <text:span text:style-name="Measure_20__23_1">know</text:span> you've been hurting but</text:p>
      <text:p><text:s text:c="4"/><text:span text:style-name="Measure_20__23_2">I've</text:span> been there</text:p>
      <text:p>Waiting to <text:span text:style-name="Measure_20__23_1">be</text:span> there for you</text:p>
      <text:p>And I'll <text:span text:style-name="Measure_20__23_1">be</text:span> there, just helping</text:p>
      <text:p><text:s text:c="4"/>you <text:span text:style-name="Measure_20__23_2">out</text:span> whenever <text:span text:style-name="Measure_20__23_1">I c</text:span>an <text:s text:c="6"/>'Cau<text:span text:style-name="Measure_20__23_2">se</text:span></text:p>
      <text:p><text:s text:c="31"/>[Chorus]</text:p>
      <text:p>We <text:span text:style-name="Measure_20__23_1">all</text:span> are a family</text:p>
      <text:p>That <text:span text:style-name="Measure_20__23_2">should</text:span> stand together a<text:span text:style-name="Measure_20__23_1">s o</text:span>ne</text:p>
      <text:p><text:span text:style-name="Measure_20__23_1">Hel</text:span>ping each other</text:p>
      <text:p>Ins<text:span text:style-name="Measure_20__23_2">tead</text:span> of just wasti<text:span text:style-name="Measure_20__23_1">ng t</text:span>ime</text:p>
      <text:p><text:span text:style-name="Measure_20__23_1">Now</text:span> is the moment to <text:span text:style-name="Measure_20__23_2">reach</text:span> out to</text:p>
      <text:p><text:s text:c="4"/>someone - It's <text:span text:style-name="Measure_20__23_1">all</text:span> up to you</text:p>
      <text:p>When <text:span text:style-name="Measure_20__23_1">e</text:span>veryone's sharing their <text:span text:style-name="Measure_20__23_2">hope</text:span></text:p>
      <text:p>Then love will wi<text:span text:style-name="Measure_20__23_1">n thr</text:span>ough</text:p>
      <text:p/>
      <text:p>'Cau<text:span text:style-name="Measure_20__23_2">se</text:span> [Chorus] [Instru] (x4)</text:p>
      <text:p>[Chorus] (x3) - Everybody'<text:span text:style-name="Measure_20__23_1">s fr</text:span>e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's Free</meta:user-defined>
    <meta:user-defined meta:name="Year">1992</meta:user-defined>
  </office:meta>
</office:document-meta>
</file>